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ella2" style:family="table">
      <style:table-properties style:width="17.953cm" fo:margin-left="-0.035cm" fo:margin-top="0cm" fo:margin-bottom="0cm" table:align="left" style:writing-mode="lr-tb"/>
    </style:style>
    <style:style style:name="Tabella2.A" style:family="table-column">
      <style:table-column-properties style:column-width="0.58cm"/>
    </style:style>
    <style:style style:name="Tabella2.B" style:family="table-column">
      <style:table-column-properties style:column-width="6.609cm"/>
    </style:style>
    <style:style style:name="Tabella2.C" style:family="table-column">
      <style:table-column-properties style:column-width="4.718cm"/>
    </style:style>
    <style:style style:name="Tabella2.D" style:family="table-column">
      <style:table-column-properties style:column-width="3.055cm"/>
    </style:style>
    <style:style style:name="Tabella2.E" style:family="table-column">
      <style:table-column-properties style:column-width="2.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E1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Text_20_body">
      <style:paragraph-properties fo:text-align="center" style:justify-single-word="false"/>
      <style:text-properties officeooo:paragraph-rsid="00001032"/>
    </style:style>
    <style:style style:name="P2" style:family="paragraph" style:parent-style-name="Text_20_body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serif" fo:font-size="12pt" fo:font-weight="bold" officeooo:paragraph-rsid="00001032" style:font-size-asian="12pt" style:font-weight-asian="bold" style:font-name-complex="serif1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01032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01032"/>
    </style:style>
    <style:style style:name="P5" style:family="paragraph" style:parent-style-name="Standard">
      <style:paragraph-properties fo:text-align="center" style:justify-single-word="false"/>
      <style:text-properties officeooo:paragraph-rsid="00001032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paragraph-rsid="0000103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001032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01032" style:font-size-asian="11pt" style:font-weight-asian="bold" style:font-size-complex="11pt"/>
    </style:style>
    <style:style style:name="P9" style:family="paragraph" style:parent-style-name="Standard">
      <style:paragraph-properties fo:line-height="150%" fo:text-align="end" style:justify-single-word="false" fo:break-before="page"/>
      <style:text-properties officeooo:paragraph-rsid="00001032"/>
    </style:style>
    <style:style style:name="P10" style:family="paragraph" style:parent-style-name="Standard">
      <style:paragraph-properties fo:margin-left="-0.026cm" fo:margin-right="0cm" style:line-height-at-least="0.423cm" fo:text-align="justify" style:justify-single-word="false" fo:text-indent="0cm" style:auto-text-indent="false"/>
      <style:text-properties officeooo:paragraph-rsid="00001032"/>
    </style:style>
    <style:style style:name="P11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officeooo:paragraph-rsid="00001032"/>
    </style:style>
    <style:style style:name="P12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" fo:font-size="10.5pt" fo:font-weight="bold" officeooo:paragraph-rsid="00001032" style:font-name-asian="Arial1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margin-left="-0.026cm" fo:margin-right="0cm" style:line-height-at-least="0.423cm" fo:text-indent="0cm" style:auto-text-indent="false"/>
      <style:text-properties style:font-name="Arial" fo:font-size="10.5pt" fo:font-weight="bold" officeooo:paragraph-rsid="00001032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officeooo:paragraph-rsid="00001032"/>
    </style:style>
    <style:style style:name="P15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officeooo:paragraph-rsid="00001032"/>
    </style:style>
    <style:style style:name="P16" style:family="paragraph" style:parent-style-name="Standard">
      <style:paragraph-properties fo:margin-left="-0.026cm" fo:margin-right="0cm" fo:margin-top="0cm" fo:margin-bottom="0.212cm" loext:contextual-spacing="false" style:line-height-at-least="0.423cm" fo:text-align="end" style:justify-single-word="false" fo:text-indent="-0.023cm" style:auto-text-indent="false"/>
      <style:text-properties officeooo:paragraph-rsid="00001032"/>
    </style:style>
    <style:style style:name="P17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officeooo:paragraph-rsid="00001032"/>
    </style:style>
    <style:style style:name="P18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style:text-underline-style="solid" style:text-underline-width="auto" style:text-underline-color="font-color" officeooo:paragraph-rsid="00001032" style:font-name-asian="Arial1" style:font-size-asian="10.5pt" style:font-name-complex="Arial1" style:font-size-complex="10.5pt"/>
    </style:style>
    <style:style style:name="P19" style:family="paragraph" style:parent-style-name="Standard">
      <style:paragraph-properties fo:margin-left="-0.026cm" fo:margin-right="0cm" fo:margin-top="0cm" fo:margin-bottom="0.212cm" loext:contextual-spacing="false" style:line-height-at-least="0.423cm" fo:text-indent="-0.023cm" style:auto-text-indent="false"/>
      <style:text-properties fo:color="#000000" style:font-name="Arial" fo:font-size="10.5pt" fo:font-weight="bold" officeooo:paragraph-rsid="00001032" style:font-name-asian="Arial1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fo:color="#000000" style:font-name="Arial" fo:font-size="10.5pt" officeooo:paragraph-rsid="00001032" style:font-name-asian="Arial1" style:font-size-asian="10.5pt" style:font-name-complex="Arial1" style:font-size-complex="10.5pt"/>
    </style:style>
    <style:style style:name="P21" style:family="paragraph" style:parent-style-name="Standard">
      <style:paragraph-properties fo:margin-left="-0.026cm" fo:margin-right="0cm" fo:margin-top="0cm" fo:margin-bottom="0.212cm" loext:contextual-spacing="false" style:line-height-at-least="0.423cm" fo:text-align="end" style:justify-single-word="false" fo:text-indent="-0.023cm" style:auto-text-indent="false"/>
      <style:text-properties fo:color="#000000" style:font-name="Arial" fo:font-size="10.5pt" officeooo:paragraph-rsid="00001032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officeooo:paragraph-rsid="00001032"/>
    </style:style>
    <style:style style:name="P23" style:family="paragraph" style:parent-style-name="Standard">
      <style:paragraph-properties fo:margin-left="-0.049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paragraph-rsid="00001032" style:font-name-asian="Arial1" style:font-size-asian="10.5pt" style:font-name-complex="Arial1" style:font-size-complex="10.5pt"/>
    </style:style>
    <style:style style:name="P24" style:family="paragraph" style:parent-style-name="Standard">
      <style:paragraph-properties fo:margin-top="0cm" fo:margin-bottom="0.212cm" loext:contextual-spacing="false" style:line-height-at-least="0.423cm"/>
      <style:text-properties fo:color="#000000" style:font-name="Arial" fo:font-size="10.5pt" fo:font-weight="bold" officeooo:paragraph-rsid="00001032" style:font-name-asian="Arial1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fo:margin-left="-0.026cm" fo:margin-right="0cm" fo:margin-top="0cm" fo:margin-bottom="0.212cm" loext:contextual-spacing="false" style:line-height-at-least="0.423cm" fo:text-align="justify" style:justify-single-word="false" fo:text-indent="-0.023cm" style:auto-text-indent="false"/>
      <style:text-properties officeooo:paragraph-rsid="00001032"/>
    </style:style>
    <style:style style:name="P26" style:family="paragraph" style:parent-style-name="Standard">
      <style:paragraph-properties fo:margin-left="-0.026cm" fo:margin-right="0cm" fo:margin-top="0cm" fo:margin-bottom="0.212cm" loext:contextual-spacing="false" style:line-height-at-least="0.423cm" fo:text-align="center" style:justify-single-word="false" fo:text-indent="-0.023cm" style:auto-text-indent="false"/>
      <style:text-properties officeooo:paragraph-rsid="00001032"/>
    </style:style>
    <style:style style:name="P27" style:family="paragraph" style:parent-style-name="Heading_20_1">
      <style:paragraph-properties fo:margin-left="-0.026cm" fo:margin-right="0cm" style:line-height-at-least="0.423cm" fo:text-align="justify" style:justify-single-word="false" fo:text-indent="-0.762cm" style:auto-text-indent="false"/>
      <style:text-properties officeooo:paragraph-rsid="00001032"/>
    </style:style>
    <style:style style:name="T1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style:font-name="Arial" fo:font-size="10.5pt" style:font-name-asian="Arial1" style:font-size-asian="10.5pt" style:font-name-complex="Arial1" style:font-size-complex="10.5pt"/>
    </style:style>
    <style:style style:name="T7" style:family="text">
      <style:text-properties fo:color="#000000" style:font-name="Arial" fo:font-size="10.5pt" style:font-name-asian="Arial1" style:font-size-asian="10.5pt" style:font-name-complex="Arial1" style:font-size-complex="10.5pt" fo:background-color="#ffffff"/>
    </style:style>
    <style:style style:name="T8" style:family="text">
      <style:text-properties fo:color="#000000"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0.5pt" fo:letter-spacing="-0.005cm" fo:font-weight="bold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style:font-name="Arial" fo:font-size="10.5pt" style:font-name-asian="Lucida Sans1" style:font-size-asian="10.5pt" style:font-name-complex="Arial1" style:font-size-complex="10.5pt"/>
    </style:style>
    <style:style style:name="T12" style:family="text">
      <style:text-properties fo:color="#000000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T13" style:family="text">
      <style:text-properties fo:color="#000000" style:font-name="Arial" fo:font-size="10.5pt" fo:background-color="#ffffff" loext:char-shading-value="0" style:font-name-asian="Lucida Sans1" style:font-size-asian="10.5pt" style:font-name-complex="Arial1" style:font-size-complex="10.5pt"/>
    </style:style>
    <style:style style:name="T14" style:family="text">
      <style:text-properties fo:color="#000000" style:font-name="Arial" fo:font-size="10.5pt" fo:font-style="italic" fo:font-weight="bold" fo:background-color="#ffffff" loext:char-shading-value="0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5" style:family="text">
      <style:text-properties fo:color="#000000" style:font-name="Arial" fo:font-size="9.5pt" style:font-name-asian="Arial1" style:font-size-asian="9.5pt" style:font-name-complex="Arial1" style:font-size-complex="9.5pt"/>
    </style:style>
    <style:style style:name="T16" style:family="text">
      <style:text-properties fo:color="#000000"/>
    </style:style>
    <style:style style:name="T17" style:family="text">
      <style:text-properties fo:color="#000000" style:font-name="Lucida Sans" fo:font-size="9.5pt" fo:font-weight="normal" style:font-name-asian="Lucida Sans1" style:font-size-asian="9.5pt" style:font-weight-asian="normal" style:font-name-complex="Lucida Sans1" style:font-size-complex="9.5pt" style:font-weight-complex="normal"/>
    </style:style>
    <style:style style:name="T18" style:family="text">
      <style:text-properties fo:color="#000000" style:font-name="Lucida Sans" fo:font-size="9.5pt" style:font-name-asian="Lucida Sans1" style:font-size-asian="9.5pt" style:font-name-complex="Lucida Sans1" style:font-size-complex="9.5pt"/>
    </style:style>
    <style:style style:name="T19" style:family="text">
      <style:text-properties fo:color="#333333" style:font-name="Helvetica" fo:font-size="10.5pt" style:font-size-asian="10.5pt" style:font-size-complex="10.5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B</text:p>
      <text:p text:style-name="P3"/>
      <text:p text:style-name="P10"><text:span text:style-name="T1">MODELLO DOMANDA <text:s/>REFERENTE PROGETTO PON – SCUOLA PRIMARIA E/O SECONDARIA PRIMO GRADO “</text:span><text:span text:style-name="T2">Competenze cittadinanza globale</text:span><text:span text:style-name="T3">”.</text:span></text:p>
      <text:p text:style-name="P12"/>
      <text:p text:style-name="P11"><text:span text:style-name="T1">Al Dirigente scolastico</text:span></text:p>
      <text:p text:style-name="P11"><text:span text:style-name="T1">dell'Istituto Comprensivo Su Planu</text:span></text:p>
      <text:p text:style-name="P11"><text:span text:style-name="T1">Selargius</text:span></text:p>
      <text:p text:style-name="P12"/>
      <text:p text:style-name="P13"/>
      <text:h text:style-name="P27" text:outline-level="1"><text:span text:style-name="T4"><text:s text:c="5"/></text:span><text:span text:style-name="T5">Oggetto: </text:span><text:span text:style-name="T6">Domanda di partecipazione alla selezione finalizzata al reclutamento di personale interno </text:span><text:span text:style-name="T5"><text:s/>“Fondi Strutturali Europei – Programma Operativo Nazionale “Per la scuola, competenze e ambienti per l’apprendimento” 2014-2020. Avviso pubblico</text:span><text:span text:style-name="T6"> Prot.n. MIUR </text:span><text:span text:style-name="st"><text:span text:style-name="T16">AOODGEFID/</text:span></text:span>3340 del 23/03/2017<text:span text:style-name="T6">”</text:span><text:span text:style-name="T5">. Progetto autorizzato con </text:span><text:span text:style-name="T17">nota prot.</text:span><text:span text:style-name="st"><text:span text:style-name="T17">. </text:span></text:span><text:span text:style-name="st"><text:span text:style-name="T18">MIUR AOODGEFID/</text:span></text:span><text:span text:style-name="st"><text:span text:style-name="T16">23097 del 12/07/2017 </text:span></text:span><text:span text:style-name="T17">- dal titolo </text:span><text:span text:style-name="T6">“</text:span>Competenze di cittadinanza globale<text:span text:style-name="T6">”</text:span><text:span text:style-name="T17"> – codice </text:span>10.2.5A-FSEPON-SA-2018-40 <text:s/><text:span text:style-name="T17">- importo finanziato pari a Euro</text:span><text:span text:style-name="T6"> </text:span><text:span text:style-name="T19">€ 27.128,00</text:span><text:span text:style-name="T17">;</text:span></text:h>
      <text:p text:style-name="P2"/>
      <text:p text:style-name="P14"><text:span text:style-name="T8">Il/La sottoscritto/a <text:s text:c="136"/></text:span></text:p>
      <text:p text:style-name="P18"/>
      <text:p text:style-name="P14"><text:span text:style-name="T8">Cognome e nome <text:s text:c="136"/></text:span></text:p>
      <text:p text:style-name="P18"/>
      <text:p text:style-name="P14"><text:span text:style-name="T8">Luogo e data di nascita <text:s text:c="127"/></text:span></text:p>
      <text:p text:style-name="P18"/>
      <text:p text:style-name="P22"><text:span text:style-name="T8">Comune e indirizzo residenza <text:s text:c="117"/></text:span></text:p>
      <text:p text:style-name="P23"/>
      <text:p text:style-name="P22"><text:span text:style-name="T8">EMAIL <text:s text:c="154"/></text:span></text:p>
      <text:p text:style-name="P23"/>
      <text:p text:style-name="P22"><text:span text:style-name="T8">Telefono <text:s text:c="151"/></text:span></text:p>
      <text:p text:style-name="P18"/>
      <text:p text:style-name="P15"><text:span text:style-name="T9">in qualità di docente</text:span></text:p>
      <text:p text:style-name="P15"><text:span text:style-name="T9">CHIEDE</text:span></text:p>
      <text:p text:style-name="P14"><text:span text:style-name="T6">di essere inserito/a nella graduatoria di ……………………………….. pe</text:span><text:span text:style-name="T15">r le attività del PON FSE 2014-2020 del progetto avente codice </text:span>10.2.5A-FSEPON-SA-2018-40 <text:span text:style-name="T18">e</text:span><text:span text:style-name="T9"> </text:span><text:span text:style-name="T18">Titolo </text:span><text:span text:style-name="T9">“</text:span><text:span text:style-name="T20">Competenze di cittadinanza globale</text:span><text:span text:style-name="T10">”</text:span></text:p>
      <text:p text:style-name="P15"><text:span text:style-name="T9">CONSAPEVOLE</text:span></text:p>
      <text:p text:style-name="P14"><text:span text:style-name="T6">delle sanzioni penali richiamate dall’art. 76 del D.P.R. 28/12/2000 N. 445, in caso di dichiarazioni mendaci e della </text:span><text:span text:style-name="T11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15"><text:span text:style-name="T9">DICHIARA</text:span></text:p>
      <text:p text:style-name="P17"><text:span text:style-name="T9">di possedere i seguenti titoli e di aver svolto i seguenti incarichi: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><text:span text:style-name="T21">A</text:span></text:p>
          </table:table-cell>
          <table:table-cell table:style-name="Tabella2.A1" office:value-type="string">
            <text:p text:style-name="P5"><text:span text:style-name="T21">TITOLI CULTURALI </text:span></text:p>
          </table:table-cell>
          <table:table-cell table:style-name="Tabella2.A1" office:value-type="string">
            <text:p text:style-name="P5"><text:span text:style-name="T21">MAX <text:s/>60 PUNTI </text:span></text:p>
          </table:table-cell>
          <table:table-cell table:style-name="Tabella2.A1" office:value-type="string">
            <text:p text:style-name="P5"><text:span text:style-name="T21">PUNTEGGIO</text:span></text:p>
            <text:p text:style-name="P5"><text:span text:style-name="T21">DICHIARATO</text:span></text:p>
          </table:table-cell>
          <table:table-cell table:style-name="Tabella2.E1" office:value-type="string">
            <text:p text:style-name="P5"><text:span text:style-name="T21">PUNTEGGIO ATTRIBUITO (a cura della </text:span><text:soft-page-break/><text:span text:style-name="T21">scuola)</text:span>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21">A1</text:span></text:p>
          </table:table-cell>
          <table:table-cell table:style-name="Tabella2.B2" office:value-type="string">
            <text:p text:style-name="P5"><text:span text:style-name="T22">Laurea specifica nel settore di pertinenza </text:span></text:p>
          </table:table-cell>
          <table:table-cell table:style-name="Tabella2.C2" office:value-type="string">
            <text:p text:style-name="P5"><text:span text:style-name="T22">14 <text:s/>punti <text:s/>(+2 se con lode) </text:span></text:p>
          </table:table-cell>
          <table:table-cell table:style-name="Tabella2.D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5"><text:span text:style-name="T21">A2</text:span></text:p>
          </table:table-cell>
          <table:table-cell table:style-name="Tabella2.B3" office:value-type="string">
            <text:p text:style-name="P5"><text:span text:style-name="T22">Altro titolo di studio di valore pari o superiore al precedente <text:s/></text:span></text:p>
            <text:p text:style-name="P5"><text:span text:style-name="T22"><text:s/>(</text:span><text:span text:style-name="T23">si valuta 1 solo titolo</text:span><text:span text:style-name="T22">) </text:span></text:p>
          </table:table-cell>
          <table:table-cell table:style-name="Tabella2.C3" office:value-type="string">
            <text:p text:style-name="P5"><text:span text:style-name="T22">6 punti </text:span></text:p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</table:table-cell>
        </table:table-row>
        <table:table-row table:style-name="Tabella2.1">
          <table:table-cell table:style-name="Tabella2.A4" office:value-type="string">
            <text:p text:style-name="P5"><text:span text:style-name="T21">A3</text:span></text:p>
          </table:table-cell>
          <table:table-cell table:style-name="Tabella2.B4" office:value-type="string">
            <text:p text:style-name="P5"><text:span text:style-name="T22">Dottorato di ricerca nel settore di pertinenza </text:span></text:p>
            <text:p text:style-name="P5"><text:span text:style-name="T22">(</text:span><text:span text:style-name="T23">si valuta 1 solo titolo</text:span><text:span text:style-name="T22">) <text:s/></text:span></text:p>
          </table:table-cell>
          <table:table-cell table:style-name="Tabella2.C4" office:value-type="string">
            <text:p text:style-name="P5"><text:span text:style-name="T22">6 punti </text:span></text:p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p text:style-name="P5"><text:span text:style-name="T21">A4</text:span></text:p>
          </table:table-cell>
          <table:table-cell table:style-name="Tabella2.B5" office:value-type="string">
            <text:p text:style-name="P5"><text:span text:style-name="T22">Corsi di specializzazione o di perfezionamento inerenti il settore di pertinenza </text:span></text:p>
          </table:table-cell>
          <table:table-cell table:style-name="Tabella2.C5" office:value-type="string">
            <text:p text:style-name="P5"><text:span text:style-name="T22">2 punti per corso <text:s/></text:span></text:p>
            <text:p text:style-name="P5"><text:span text:style-name="T22">max 10 punti </text:span></text:p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</table:table-row>
        <table:table-row table:style-name="Tabella2.1">
          <table:table-cell table:style-name="Tabella2.A6" office:value-type="string">
            <text:p text:style-name="P5"><text:span text:style-name="T21">A5</text:span></text:p>
          </table:table-cell>
          <table:table-cell table:style-name="Tabella2.B6" office:value-type="string">
            <text:p text:style-name="P5"><text:span text:style-name="T22">Master Universitario inerente il settore di pertinenza</text:span></text:p>
            <text:p text:style-name="P5"><text:span text:style-name="T22"><text:s/>o Annuale </text:span></text:p>
            <text:p text:style-name="P5"><text:span text:style-name="T22">o Biennale</text:span></text:p>
            <text:p text:style-name="P5"><text:span text:style-name="T22"><text:s/>(</text:span><text:span text:style-name="T23">si valuta 1 solo titolo</text:span><text:span text:style-name="T22">) </text:span></text:p>
          </table:table-cell>
          <table:table-cell table:style-name="Tabella2.C6" office:value-type="string">
            <text:p text:style-name="P5"><text:span text:style-name="T22">2 punti</text:span></text:p>
            <text:p text:style-name="P5"><text:span text:style-name="T22">4 punti</text:span></text:p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</table:table-row>
        <table:table-row table:style-name="Tabella2.1">
          <table:table-cell table:style-name="Tabella2.A7" office:value-type="string">
            <text:p text:style-name="P5"><text:span text:style-name="T21">A6</text:span></text:p>
          </table:table-cell>
          <table:table-cell table:style-name="Tabella2.B7" office:value-type="string">
            <text:p text:style-name="P1"><text:span text:style-name="T24">Corsi di aggiornamento riferiti nel settore di pertinenza </text:span></text:p>
          </table:table-cell>
          <table:table-cell table:style-name="Tabella2.C7" office:value-type="string">
            <text:p text:style-name="P5"><text:span text:style-name="T22">1 punto per corso <text:s/>max 10 punti </text:span></text:p>
            <text:p text:style-name="P7"/>
          </table:table-cell>
          <table:table-cell table:style-name="Tabella2.D7" office:value-type="string">
            <text:p text:style-name="P6"/>
          </table:table-cell>
          <table:table-cell table:style-name="Tabella2.E7" office:value-type="string">
            <text:p text:style-name="P6"/>
          </table:table-cell>
        </table:table-row>
        <table:table-row table:style-name="Tabella2.1">
          <table:table-cell table:style-name="Tabella2.A8" office:value-type="string">
            <text:p text:style-name="P5"><text:span text:style-name="T21">A7</text:span></text:p>
          </table:table-cell>
          <table:table-cell table:style-name="Tabella2.B8" office:value-type="string">
            <text:p text:style-name="P1"><text:span text:style-name="T24">Pubblicazioni attinenti al settore di pertinenza </text:span></text:p>
          </table:table-cell>
          <table:table-cell table:style-name="Tabella2.C8" office:value-type="string">
            <text:p text:style-name="P5"><text:span text:style-name="T22">1 punto per corso <text:s/>max 8 punti </text:span></text:p>
          </table:table-cell>
          <table:table-cell table:style-name="Tabella2.D8" office:value-type="string">
            <text:p text:style-name="P4"/>
          </table:table-cell>
          <table:table-cell table:style-name="Tabella2.E8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5"><text:span text:style-name="T21">B </text:span></text:p>
          </table:table-cell>
          <table:table-cell table:style-name="Tabella2.A1" office:value-type="string">
            <text:p text:style-name="P5"><text:span text:style-name="T21">TITOLI PROFESSIONALI</text:span></text:p>
          </table:table-cell>
          <table:table-cell table:style-name="Tabella2.A1" office:value-type="string">
            <text:p text:style-name="P5"><text:span text:style-name="T21">MAX 40 PUNTI </text:span></text:p>
          </table:table-cell>
          <table:table-cell table:style-name="Tabella2.A1" office:value-type="string">
            <text:p text:style-name="P8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0" office:value-type="string">
            <text:p text:style-name="P5"><text:span text:style-name="T21">B1</text:span></text:p>
          </table:table-cell>
          <table:table-cell table:style-name="Tabella2.B10" office:value-type="string">
            <text:p text:style-name="P5"><text:span text:style-name="T22">Attività di progettazione di piani, <text:s text:c="2"/>coordinamento di gruppi di lavoro, <text:s text:c="4"/>collaborazione con DS, Attività speciali <text:s text:c="7"/></text:span></text:p>
          </table:table-cell>
          <table:table-cell table:style-name="Tabella2.C10" office:value-type="string">
            <text:p text:style-name="P5"><text:span text:style-name="T22">1 punto per esperienza</text:span></text:p>
            <text:p text:style-name="P5"><text:span text:style-name="T22"><text:s text:c="2"/>max 7 punti </text:span></text:p>
          </table:table-cell>
          <table:table-cell table:style-name="Tabella2.D10" office:value-type="string">
            <text:p text:style-name="P6"/>
          </table:table-cell>
          <table:table-cell table:style-name="Tabella2.E10" office:value-type="string">
            <text:p text:style-name="P6"/>
          </table:table-cell>
        </table:table-row>
        <table:table-row table:style-name="Tabella2.1">
          <table:table-cell table:style-name="Tabella2.A11" office:value-type="string">
            <text:p text:style-name="P5"><text:span text:style-name="T21">B2</text:span></text:p>
          </table:table-cell>
          <table:table-cell table:style-name="Tabella2.B11" office:value-type="string">
            <text:p text:style-name="P1"><text:span text:style-name="T24">Anzianità di docenza nella materia oggetto dell’avviso </text:span></text:p>
          </table:table-cell>
          <table:table-cell table:style-name="Tabella2.C11" office:value-type="string">
            <text:p text:style-name="P5"><text:span text:style-name="T22">1 punto per anno di docenza <text:s/>max 13 punti </text:span></text:p>
          </table:table-cell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/>
          </table:table-cell>
        </table:table-row>
        <table:table-row table:style-name="Tabella2.1">
          <table:table-cell table:style-name="Tabella2.A12" office:value-type="string">
            <text:p text:style-name="P5"><text:span text:style-name="T21">B3</text:span></text:p>
          </table:table-cell>
          <table:table-cell table:style-name="Tabella2.B12" office:value-type="string">
            <text:p text:style-name="P5"><text:span text:style-name="T22">Attività di tutoring/docenza in Progetti di <text:s/>insegnamento e non <text:s text:c="2"/></text:span></text:p>
          </table:table-cell>
          <table:table-cell table:style-name="Tabella2.C12" office:value-type="string">
            <text:p text:style-name="P5"><text:span text:style-name="T22">1 punto per esperienza <text:s/></text:span></text:p>
            <text:p text:style-name="P5"><text:span text:style-name="T22">max 10 punti </text:span></text:p>
          </table:table-cell>
          <table:table-cell table:style-name="Tabella2.D12" office:value-type="string">
            <text:p text:style-name="P6"/>
          </table:table-cell>
          <table:table-cell table:style-name="Tabella2.E12" office:value-type="string">
            <text:p text:style-name="P6"/>
          </table:table-cell>
        </table:table-row>
        <table:table-row table:style-name="Tabella2.1">
          <table:table-cell table:style-name="Tabella2.A13" office:value-type="string">
            <text:p text:style-name="P5"><text:span text:style-name="T21">B4</text:span></text:p>
          </table:table-cell>
          <table:table-cell table:style-name="Tabella2.B13" office:value-type="string">
            <text:p text:style-name="P5"><text:span text:style-name="T22">Esperienza di docenza in percorsi di formazione e aggiornamento nel settore di pertinenza presso enti pubblici <text:s/>e privati riconosciuti </text:span></text:p>
          </table:table-cell>
          <table:table-cell table:style-name="Tabella2.C13" office:value-type="string">
            <text:p text:style-name="P5"><text:span text:style-name="T22">1 punto per esperienza</text:span></text:p>
            <text:p text:style-name="P5"><text:span text:style-name="T22"><text:s text:c="2"/>max 10 punti </text:span></text:p>
          </table:table-cell>
          <table:table-cell table:style-name="Tabella2.D13" office:value-type="string">
            <text:p text:style-name="P6"/>
          </table:table-cell>
          <table:table-cell table:style-name="Tabella2.E13" office:value-type="string">
            <text:p text:style-name="P6"/>
          </table:table-cell>
        </table:table-row>
        <table:table-row table:style-name="Tabella2.1">
          <table:table-cell table:style-name="Tabella2.A14" office:value-type="string">
            <text:p text:style-name="P8"/>
          </table:table-cell>
          <table:table-cell table:style-name="Tabella2.B14" office:value-type="string">
            <text:p text:style-name="P5"><text:span text:style-name="T21"><text:s text:c="2"/>TOTALE</text:span></text:p>
          </table:table-cell>
          <table:table-cell table:style-name="Tabella2.C14" office:value-type="string">
            <text:p text:style-name="P5"><text:span text:style-name="T21">MAX 100 PUNTI </text:span></text:p>
          </table:table-cell>
          <table:table-cell table:style-name="Tabella2.D14" office:value-type="string">
            <text:p text:style-name="P8"/>
          </table:table-cell>
          <table:table-cell table:style-name="Tabella2.E14" office:value-type="string">
            <text:p text:style-name="P8"/>
          </table:table-cell>
        </table:table-row>
      </table:table>
      <text:p text:style-name="P24"/>
      <text:p text:style-name="P17"><text:span text:style-name="T9">Dichiarazione di insussistenza di incompatibilità</text:span></text:p>
      <text:p text:style-name="P14"><text:span text:style-name="T6">di non trovarsi in nessuna della condizioni di incompatibilità previste dalle Disposizioni e Istruzioni per l’attuazione delle </text:span><text:span text:style-name="T11">iniziative cofinanziate dai Fondi Strutturali europei 2014/2020, in particolare di</text:span><text:span text:style-name="T6"> non essere collegato, né come socio né come titolare, alla ditta che ha partecipato e vinto la gara di appalto.</text:span><text:span text:style-name="T11"> </text:span></text:p>
      <text:p text:style-name="P14"><text:span text:style-name="T6">Dichiara inoltre, di non essere parente o affine entro il quarto grado del legale rappresentante dell'Istituto e di altro personale </text:span><text:span text:style-name="T11">che ha preso parte alla predisposizione del bando di reclutamento, alla comparazione dei curricula degli astanti e alla stesura delle graduatorie dei candidati. </text:span></text:p>
      <text:p text:style-name="P14"><text:span text:style-name="T9">Privacy</text:span></text:p>
      <text:p text:style-name="P14"><text:span text:style-name="T12">il/la sottoscritto/a con la presente, ai sensi ex D.Lgs. n. 196/2003 e ex Regolamento UE 2016/679 <text:s/>(di seguito indicato come “Codice </text:span><text:span text:style-name="T13">Privacy”) e successive modificazioni ed integrazioni,</text:span></text:p>
      <text:p text:style-name="P15"><text:span text:style-name="T14"><text:s/>AUTORIZZA</text:span></text:p>
      <text:p text:style-name="P14"><text:soft-page-break/><text:span text:style-name="T7"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4"><text:span text:style-name="T6">Data _____________ <text:s text:c="5"/></text:span></text:p>
      <text:p text:style-name="P20"/>
      <text:p text:style-name="P16"><text:span text:style-name="T6"><text:s/>FIRMA DEL CANDIDATO</text:span></text:p>
      <text:p text:style-name="P21"/>
      <text:p text:style-name="P16"><text:span text:style-name="T6">---------------------------------------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05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1-02T12:04:46.388000000</dc:date>
    <meta:editing-duration>PT12S</meta:editing-duration>
    <meta:editing-cycles>1</meta:editing-cycles>
    <meta:document-statistic meta:table-count="1" meta:image-count="0" meta:object-count="0" meta:page-count="3" meta:paragraph-count="83" meta:word-count="663" meta:character-count="5391" meta:non-whitespace-character-count="3894"/>
  </office:meta>
</office:document-meta>
</file>